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9.725in" svg:height="4.40607in" style:rel-width="scale" style:rel-height="scale"><draw:image xlink:href="media/image1.jpeg" xlink:type="simple" xlink:show="embed" xlink:actuate="onLoad"/><svg:title/><svg:desc>C:\Users\Ingrid\AppData\Local\Microsoft\Windows\INetCacheContent.Word\4b Environmental game cardboard picture (2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rid Mai Pinkes</meta:initial-creator>
    <dc:creator>Ingrid Mai Pinkes</dc:creator>
    <meta:creation-date>2017-01-31T16:44:00Z</meta:creation-date>
    <dc:date>2017-01-31T16:4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